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583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0.4583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9" style:parent-style-name="內文" style:family="paragraph">
      <style:text-properties style:font-name="Arial" style:font-name-asian="標楷體" style:font-name-complex="Arial" fo:font-size="26pt" style:font-size-asian="26pt" style:font-size-complex="26pt"/>
    </style:style>
    <style:style style:name="TableColumn11" style:family="table-column">
      <style:table-column-properties style:column-width="1.9652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85in"/>
    </style:style>
    <style:style style:name="Table10" style:family="table">
      <style:table-properties style:width="6.2763in" fo:margin-left="0in" table:align="center"/>
    </style:style>
    <style:style style:name="TableRow15" style:family="table-row">
      <style:table-row-properties style:min-row-height="0.7708in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Row27" style:family="table-row">
      <style:table-row-properties style:min-row-height="0.7708in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Arial" style:font-name-asian="標楷體" style:font-name-complex="Arial" fo:font-size="18pt" style:font-size-asian="18pt" style:font-size-complex="18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P33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Row34" style:family="table-row">
      <style:table-row-properties style:min-row-height="1.559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TableRow45" style:family="table-row">
      <style:table-row-properties style:min-row-height="0.7756in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asian="標楷體" style:font-name-complex="Arial" style:font-size-complex="12pt"/>
    </style:style>
    <style:style style:name="P48" style:parent-style-name="內文" style:family="paragraph">
      <style:paragraph-properties fo:line-height="0.4583in"/>
    </style:style>
    <style:style style:name="T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0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7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72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73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74" style:parent-style-name="內文" style:list-style-name="LFO1" style:family="paragraph">
      <style:paragraph-properties fo:margin-bottom="0.143in" fo:line-height="0.3333in" fo:margin-left="0.2479in" fo:text-indent="-0.247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7756in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Arial" style:font-name-asian="標楷體" style:font-name-complex="Arial" style:font-size-complex="12pt"/>
    </style:style>
    <style:style style:name="P79" style:parent-style-name="內文" style:family="paragraph">
      <style:paragraph-properties fo:line-height="0.25in"/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P10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國立陽</text:span><text:span text:style-name="T5">明交通</text:span><text:span text:style-name="T6">大學科技與社會研究所</text:span></text:p>
      <text:p text:style-name="P7"><text:span text:style-name="T8">論文指導教授同意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研究生姓名：</text:span><text:span text:style-name="T19"><text:s text:c="4"/></text:span></text:p>
          </table:table-cell>
          <table:table-cell table:style-name="TableCell20">
            <text:p text:style-name="P21"/>
          </table:table-cell>
          <table:table-cell table:style-name="TableCell22" table:number-rows-spanned="2">
            <text:p text:style-name="P23"><text:span text:style-name="T24">簽名：</text:span>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table-cell table:style-name="TableCell28">
            <text:p text:style-name="P29">學號：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指導教授姓名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簽名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/>
            <text:p text:style-name="P48"><text:span text:style-name="T49">所長簽名：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　</text:span><text:span text:style-name="T56"><text:s text:c="4"/></text:span><text:span text:style-name="T57">日期：</text:span><text:span text:style-name="T58"><text:s text:c="2"/></text:span><text:span text:style-name="T59"><text:s/></text:span><text:span text:style-name="T60"><text:s/></text:span><text:span text:style-name="T61">年</text:span><text:span text:style-name="T62"><text:s/></text:span><text:span text:style-name="T63"><text:s/></text:span><text:span text:style-name="T64"><text:s text:c="2"/></text:span><text:span text:style-name="T65">月</text:span><text:span text:style-name="T66"><text:s/></text:span><text:span text:style-name="T67"><text:s/></text:span><text:span text:style-name="T68"><text:s text:c="2"/></text:span><text:span text:style-name="T69">日</text:span></text:p>
            <text:p text:style-name="P70"/>
            <text:p text:style-name="P71"/>
            <text:p text:style-name="P72"/>
            <text:p text:style-name="P73"/>
            <text:list text:style-name="LFO1" text:continue-numbering="true">
              <text:list-item>
                <text:p text:style-name="P74"><text:span text:style-name="T75">本同意書一式二份，一份由學生保留，一份由所辦存檔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>說明：</text:p>
            <text:p text:style-name="P80"><text:span text:style-name="T81">一、依本所碩士班修業規章第九條第一款規定：</text:span><text:span text:style-name="T82">「</text:span><text:span text:style-name="T83">論文指導</text:span><text:span text:style-name="T84">教</text:span><text:span text:style-name="T85">師</text:span><text:span text:style-name="T86">應</text:span><text:span text:style-name="T87">於第一年研究生修課完畢時決定。論文</text:span><text:span text:style-name="T88">研究計畫</text:span><text:span text:style-name="T89">口試</text:span><text:span text:style-name="T90">需至少修完十六學分</text:span><text:span text:style-name="T91">，</text:span><text:span text:style-name="T92">並經指導教授同意始得進行</text:span><text:span text:style-name="T93">，</text:span><text:span text:style-name="T94">且宜</text:span><text:span text:style-name="T95">於第二</text:span><text:span text:style-name="T96">學</text:span><text:span text:style-name="T97">年</text:span><text:span text:style-name="T98">第一</text:span><text:span text:style-name="T99">學期期中考前舉行完畢。如未通過口試，</text:span><text:span text:style-name="T100">得</text:span><text:span text:style-name="T101">補考一次。其他若有特殊情況，則</text:span><text:span text:style-name="T102">須經</text:span><text:span text:style-name="T103">所務會議</text:span><text:span text:style-name="T104">同意</text:span><text:span text:style-name="T105">。</text:span><text:span text:style-name="T106">」</text:span></text:p>
            <text:p text:style-name="P107"><text:span text:style-name="T108">二、依本所碩士班修業規章第九條第二款第二目規定：</text:span><text:span text:style-name="T109">「</text:span><text:span text:style-name="T110">研究生之論文指導教授由本所專、兼任</text:span><text:span text:style-name="T111">或合聘</text:span><text:span text:style-name="T112">助理教授</text:span><text:span text:style-name="T113">(</text:span><text:span text:style-name="T114">含</text:span><text:span text:style-name="T115">)</text:span><text:span text:style-name="T116">以上教師擔任，選擇非本所專、</text:span><text:span text:style-name="T117">兼</text:span><text:span text:style-name="T118">任</text:span><text:span text:style-name="T119">或</text:span><text:span text:style-name="T120">合聘教師為指導教授者，</text:span><text:span text:style-name="T121">須</text:span><text:span text:style-name="T122">經所</text:span><text:span text:style-name="T123">務會議</text:span><text:span text:style-name="T124">同意，</text:span><text:span text:style-name="T125">並與本所專任教師共同指導</text:span><text:span text:style-name="T126">。</text:span><text:span text:style-name="T127">」</text:span></text:p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style:font-name="Times New Roman" fo:color="#80808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0.12.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交通大學科技與社會研究所論文指導教授同意書</dc:title>
    <dc:subject/>
    <meta:initial-creator>Grace Hsieh</meta:initial-creator>
    <dc:creator>Grace Hsieh</dc:creator>
    <meta:creation-date>2022-01-09T12:30:00Z</meta:creation-date>
    <dc:date>2022-01-09T12:37:00Z</dc:date>
    <meta:print-date>2019-11-19T07:4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6" meta:character-count="378" meta:row-count="2" meta:non-whitespace-character-count="323"/>
  </office:meta>
</office:document-meta>
</file>