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/>
    </style:style>
    <style:style style:name="TableColumn15" style:family="table-column">
      <style:table-column-properties style:column-width="1.3979in"/>
    </style:style>
    <style:style style:name="TableColumn16" style:family="table-column">
      <style:table-column-properties style:column-width="1.2618in"/>
    </style:style>
    <style:style style:name="TableColumn17" style:family="table-column">
      <style:table-column-properties style:column-width="1.5833in"/>
    </style:style>
    <style:style style:name="TableColumn18" style:family="table-column">
      <style:table-column-properties style:column-width="4.8326in"/>
    </style:style>
    <style:style style:name="TableColumn19" style:family="table-column">
      <style:table-column-properties style:column-width="1.1743in"/>
    </style:style>
    <style:style style:name="Table14" style:family="table">
      <style:table-properties style:width="10.25in" fo:margin-left="0in" table:align="left"/>
    </style:style>
    <style:style style:name="TableRow20" style:family="table-row">
      <style:table-row-properties style:row-height="0.31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47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5" style:parent-style-name="內文" style:family="paragraph"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text-indent="0.333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language="en" fo:country="GB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Column87" style:family="table-column">
      <style:table-column-properties style:column-width="1.3979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4.8229in"/>
    </style:style>
    <style:style style:name="TableColumn91" style:family="table-column">
      <style:table-column-properties style:column-width="1.1812in"/>
    </style:style>
    <style:style style:name="Table86" style:family="table">
      <style:table-properties style:width="10.256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margin-top="0.125in" fo:line-height="0.2361in"/>
      <style:text-properties style:font-name="標楷體" style:font-name-asian="標楷體"/>
    </style:style>
    <style:style style:name="P176" style:parent-style-name="內文" style:family="paragraph">
      <style:paragraph-properties fo:text-align="justify" fo:margin-top="0.125in" fo:line-height="0.2361in"/>
      <style:text-properties style:font-name="標楷體" style:font-name-asian="標楷體"/>
    </style:style>
    <style:style style:name="P177" style:parent-style-name="內文" style:family="paragraph">
      <style:paragraph-properties fo:text-align="justify" fo:margin-top="0.125in" fo:line-height="0.2361in"/>
      <style:text-properties style:font-name="標楷體" style:font-name-asian="標楷體"/>
    </style:style>
    <style:style style:name="P178" style:parent-style-name="內文" style:family="paragraph">
      <style:paragraph-properties fo:margin-top="0.125in" fo:line-height="0.2361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language-asian="zh" style:country-asian="HK"/>
    </style:style>
    <style:style style:name="P204" style:parent-style-name="內文" style:family="paragraph">
      <style:paragraph-properties fo:margin-top="0.12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</text:span><text:span text:style-name="T6">大學科技與社會研究所</text:span><text:span text:style-name="T7">學位</text:span><text:span text:style-name="T8">論文</text:span><text:span text:style-name="T9">研究計</text:span><text:span text:style-name="T10">畫</text:span><text:span text:style-name="T11">口試申請</text:span><text:span text:style-name="T12">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者姓名</text:span></text:p>
          </table:table-cell>
          <table:table-cell table:style-name="TableCell24">
            <text:p text:style-name="P25"><text:span text:style-name="T26">學</text:span><text:span text:style-name="T27"><text:s text:c="2"/></text:span><text:span text:style-name="T28">號</text:span></text:p>
          </table:table-cell>
          <table:table-cell table:style-name="TableCell29">
            <text:p text:style-name="P30"><text:span text:style-name="T31">指導教授</text:span></text:p>
          </table:table-cell>
          <table:table-cell table:style-name="TableCell32">
            <text:p text:style-name="P33"><text:span text:style-name="T34">論</text:span><text:span text:style-name="T35"><text:s text:c="2"/></text:span><text:span text:style-name="T36">文</text:span><text:span text:style-name="T37"><text:s text:c="2"/></text:span><text:span text:style-name="T38">題</text:span><text:span text:style-name="T39"><text:s text:c="2"/></text:span><text:span text:style-name="T40">目</text:span>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本人</text:span><text:span text:style-name="T58">已修畢滿</text:span><text:span text:style-name="T59">十六</text:span><text:span text:style-name="T60">學分</text:span><text:span text:style-name="T61">並</text:span><text:span text:style-name="T62">完成</text:span><text:span text:style-name="T63">學位</text:span><text:span text:style-name="T64">論文</text:span><text:span text:style-name="T65">研究計畫</text:span><text:span text:style-name="T66">，</text:span><text:span text:style-name="T67">業經指導教授同意，</text:span><text:span text:style-name="T68">請</text:span><text:span text:style-name="T69">允許</text:span><text:span text:style-name="T70">參加論文</text:span><text:span text:style-name="T71">研究計畫</text:span><text:span text:style-name="T72">口試</text:span><text:span text:style-name="T73">。另</text:span><text:span text:style-name="T74">由指導教授推薦</text:span><text:span text:style-name="T75">口試委員人選如下，</text:span><text:span text:style-name="T76">亦</text:span><text:span text:style-name="T77">請惠予同意並發聘。</text:span></text:p>
      <text:p text:style-name="P78"/>
      <text:p text:style-name="P79"/>
      <text:p text:style-name="內文"><text:span text:style-name="T80">一</text:span><text:span text:style-name="T81">、</text:span><text:span text:style-name="T82">論文</text:span><text:span text:style-name="T83">研究計畫</text:span><text:span text:style-name="T84">口試委員：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姓</text:span><text:span text:style-name="T96"><text:s text:c="2"/></text:span><text:span text:style-name="T97">名</text:span></text:p>
          </table:table-cell>
          <table:table-cell table:style-name="TableCell98">
            <text:p text:style-name="P99"><text:span text:style-name="T100">服務單位</text:span></text:p>
          </table:table-cell>
          <table:table-cell table:style-name="TableCell101">
            <text:p text:style-name="P102"><text:span text:style-name="T103">職</text:span><text:span text:style-name="T104"><text:s/></text:span><text:span text:style-name="T105">稱</text:span></text:p>
          </table:table-cell>
          <table:table-cell table:style-name="TableCell106">
            <text:p text:style-name="P107"><text:span text:style-name="T108">通</text:span><text:span text:style-name="T109"><text:s text:c="2"/></text:span><text:span text:style-name="T110">訊</text:span><text:span text:style-name="T111"><text:s text:c="2"/></text:span><text:span text:style-name="T112">地</text:span><text:span text:style-name="T113"><text:s text:c="2"/></text:span><text:span text:style-name="T114">址</text:span></text:p>
          </table:table-cell>
          <table:table-cell table:style-name="TableCell115">
            <text:p text:style-name="P116"><text:span text:style-name="T117">聯絡電話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<draw:frame draw:z-index="251657216" draw:id="id0" draw:style-name="a0" draw:name="Text Box 6" text:anchor-type="paragraph" svg:x="6.59375in" svg:y="0.12917in" svg:width="3.59375in" svg:height="1.48958in" style:rel-width="scale" style:rel-height="scale"><draw:text-box><text:p text:style-name="P175">申<text:s/>請<text:s/>人：　　　　 <text:s text:c="2"/>　<text:s text:c="10"/>（簽章）</text:p><text:p text:style-name="P176">指導教授：</text:p><text:p text:style-name="P177"><text:s text:c="21"/><text:s text:c="12"/>（簽章）</text:p><text:p text:style-name="P178"><text:span text:style-name="T179">中華民國　　</text:span><text:span text:style-name="T180"><text:s text:c="3"/></text:span><text:span text:style-name="T181">年　　　</text:span><text:span text:style-name="T182"><text:s text:c="2"/></text:span><text:span text:style-name="T183">月　　　</text:span><text:span text:style-name="T184"><text:s text:c="2"/></text:span><text:span text:style-name="T185">日</text:span></text:p></draw:text-box><svg:title/><svg:desc/></draw:frame></text:span></text:p>
      <text:p text:style-name="內文"><text:span text:style-name="T186">二、</text:span><text:span text:style-name="T187">口試地點：</text:span></text:p>
      <text:p text:style-name="內文"><text:span text:style-name="T188">三、</text:span><text:span text:style-name="T189">口試時間：民國　　</text:span><text:span text:style-name="T190"><text:s text:c="2"/></text:span><text:span text:style-name="T191">年</text:span><text:span text:style-name="T192"><text:s text:c="2"/></text:span><text:span text:style-name="T193">　　月</text:span><text:span text:style-name="T194"><text:s text:c="2"/></text:span><text:span text:style-name="T195">　　日</text:span><text:span text:style-name="T196">上</text:span><text:span text:style-name="T197">下</text:span><text:span text:style-name="T198">午　　時　　分。</text:span></text:p>
      <text:p text:style-name="P199"/>
      <text:p text:style-name="P200"><text:span text:style-name="T201">　　　　敬</text:span><text:span text:style-name="T202">　　</text:span><text:span text:style-name="T203">陳</text:span></text:p>
      <text:p text:style-name="P204"><text:span text:style-name="T205">所</text:span><text:span text:style-name="T206">　　</text:span><text:span text:style-name="T207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footer>
        <text:p text:style-name="P2">110.12.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科技與社會研究所學位論文研究計畫口試申請書</dc:title>
    <dc:subject/>
    <meta:initial-creator>Grace Hsieh</meta:initial-creator>
    <dc:creator>Grace Hsieh</dc:creator>
    <meta:creation-date>2022-01-09T12:39:00Z</meta:creation-date>
    <dc:date>2022-01-09T12:39:00Z</dc:date>
    <meta:print-date>2010-11-12T02:41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56" meta:character-count="285" meta:row-count="52" meta:non-whitespace-character-count="157"/>
  </office:meta>
</office:document-meta>
</file>