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715in"/>
    </style:style>
    <style:style style:name="TableColumn18" style:family="table-column">
      <style:table-column-properties style:column-width="1.977in"/>
    </style:style>
    <style:style style:name="TableColumn19" style:family="table-column">
      <style:table-column-properties style:column-width="1.0631in"/>
    </style:style>
    <style:style style:name="TableColumn20" style:family="table-column">
      <style:table-column-properties style:column-width="2.5743in"/>
    </style:style>
    <style:style style:name="Table16" style:family="table">
      <style:table-properties style:width="6.6861in" fo:margin-left="0in" table:align="lef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30" style:family="table-row">
      <style:table-row-properties style:min-row-height="1.5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1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46" style:family="table-row">
      <style:table-row-properties style:min-row-height="0.7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style:snap-to-layout-grid="false" fo:line-height="0.1944in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style:snap-to-layout-grid="false" fo:text-align="justify" fo:line-height="0.25in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text-autospace="ideograph-alpha" style:snap-to-layout-grid="false" fo:text-align="justify" fo:line-height="0.25in" fo:margin-left="0.0694in" fo:margin-right="0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style:snap-to-layout-grid="false" fo:text-align="center" fo:line-height="0.1944in" fo:margin-left="0.0694in" fo:margin-right="0.069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style:snap-to-layout-grid="false" fo:text-align="justify" fo:line-height="0.25in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6.6861in"/>
    </style:style>
    <style:style style:name="Table64" style:family="table">
      <style:table-properties style:width="6.6861in" fo:margin-left="0in" table:align="left"/>
    </style:style>
    <style:style style:name="TableRow66" style:family="table-row">
      <style:table-row-properties style:min-row-height="1.379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666in" fo:line-height="150%" fo:text-indent="0.3347in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margin-top="0.1666in" fo:margin-bottom="0.1666in"/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P80" style:parent-style-name="內文" style:family="paragraph">
      <style:paragraph-properties fo:margin-bottom="0.25in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標楷體" fo:font-size="12pt" style:font-size-asian="12pt" style:language-asian="zh" style:country-asian="HK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2pt" style:font-size-asian="12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2pt" style:font-size-asian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2pt" style:font-size-asian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2pt" style:font-size-asian="12pt"/>
    </style:style>
    <style:style style:name="T122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4">國立陽明</text:span><text:span text:style-name="T5">交通</text:span><text:span text:style-name="T6">大學</text:span><text:span text:style-name="T7">科技與社會研究所</text:span></text:p>
      <text:p text:style-name="P8"><text:span text:style-name="T9">更換</text:span><text:span text:style-name="T10">論文</text:span><text:span text:style-name="T11">指導教授申請書</text:span></text:p>
      <text:p text:style-name="P12"/>
      <text:p text:style-name="內文"><text:span text:style-name="T13">一</text:span><text:span text:style-name="T14">、</text:span><text:span text:style-name="T15">研究生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<text:s text:c="2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修業基本狀況描述</text:p>
          </table:table-cell>
          <table:table-cell table:style-name="TableCell33" table:number-columns-spanned="3">
            <text:p text:style-name="P34"><text:span text:style-name="T35">(課程及學分修習現況、目前修業年限</text:span><text:span text:style-name="T36">、</text:span><text:span text:style-name="T37">研究方向</text:span><text:span text:style-name="T38">、</text:span><text:span text:style-name="T39">修業規劃…)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更換指導教授緣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是否已找到新指導教授</text:p>
          </table:table-cell>
          <table:table-cell table:style-name="TableCell49" table:number-columns-spanned="3">
            <text:p text:style-name="P50">□是(另檢附新指導教授同意書)</text:p>
            <text:p text:style-name="P51"><text:span text:style-name="T52">□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所長簽</text:span><text:span text:style-name="T57">章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內文"><text:span text:style-name="T61">二</text:span><text:span text:style-name="T62">、</text:span><text:span text:style-name="T63">研究生切結書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具結人</text:span><text:span text:style-name="T70">　　　　 　　</text:span><text:span text:style-name="T71">（學號：</text:span><text:span text:style-name="T72">　　　　　　</text:span><text:span text:style-name="T73">）因故申請更換指導教授，在原指導教授（</text:span><text:span text:style-name="T74">　　　　　　</text:span><text:span text:style-name="T75">教授）提供原始構想或概念及受指導下所獲得之研究成果，如未經原指導教授同意，不得作為學位論文。特立此書為證。</text:span></text:p>
            <text:p text:style-name="內文"><text:span text:style-name="T76"><text:tab/></text:span><text:span text:style-name="T77">此致</text:span></text:p>
            <text:p text:style-name="P78"><text:span text:style-name="T79">所長</text:span></text:p>
      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立切結書人：</text:span></text:p>
            <text:p text:style-name="P92"><text:span text:style-name="T93">中</text:span><text:span text:style-name="T94"><text:tab/></text:span><text:span text:style-name="T95"><text:tab/>華</text:span><text:span text:style-name="T96"><text:tab/></text:span><text:span text:style-name="T97"><text:tab/>民</text:span><text:span text:style-name="T98"><text:tab/></text:span><text:span text:style-name="T99"><text:tab/>國</text:span><text:span text:style-name="T100"><text:tab/></text:span><text:span text:style-name="T101"><text:tab/></text:span><text:span text:style-name="T102"><text:tab/></text:span><text:span text:style-name="T103"><text:tab/>年</text:span><text:span text:style-name="T104"><text:tab/></text:span><text:span text:style-name="T105"><text:tab/></text:span><text:span text:style-name="T106"><text:tab/>月</text:span><text:span text:style-name="T107"><text:tab/></text:span><text:span text:style-name="T108"><text:tab/></text:span><text:span text:style-name="T109"><text:tab/>日</text:span></text:p>
          </table:table-cell>
        </table:table-row>
      </table:table>
      <text:p text:style-name="P110"/>
      <text:p text:style-name="P111"><text:span text:style-name="T112">註</text:span><text:span text:style-name="T113">：</text:span><text:span text:style-name="T114">本申請書一式三份</text:span><text:span text:style-name="T115">，</text:span><text:span text:style-name="T116">一份於一週內送達原指導教授</text:span><text:span text:style-name="T117">，</text:span><text:span text:style-name="T118">一份所辦公室存檔</text:span><text:span text:style-name="T119">，</text:span><text:span text:style-name="T120">一份研究生自行留存</text:span><text:span text:style-name="T121">。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style:font-name="Times New Roman"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0.12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科技與社會研究所更換論文指導教授申請書</dc:title>
    <dc:description/>
    <dc:subject/>
    <meta:initial-creator>STS</meta:initial-creator>
    <dc:creator>Grace Hsieh</dc:creator>
    <meta:creation-date>2022-01-09T12:58:00Z</meta:creation-date>
    <dc:date>2022-01-09T12:58:00Z</dc:date>
    <meta:print-date>2011-10-17T02:2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73" meta:character-count="323" meta:row-count="21" meta:non-whitespace-character-count="174"/>
  </office:meta>
</office:document-meta>
</file>