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58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583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4583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583in" fo:text-indent="0.389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58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645in" fo:line-height="0.4583in" fo:margin-left="2.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645in" fo:line-height="0.4583in" fo:margin-left="2.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583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陽明交通大學</text:span><text:span text:style-name="T5">科技與社會</text:span><text:span text:style-name="T6">研究所</text:span></text:p>
      <text:p text:style-name="P7">指導教授終止與研究生指導關係申請書</text:p>
      <text:p text:style-name="P8"/>
      <text:p text:style-name="P9"><text:span text:style-name="T10">本人</text:span><text:span text:style-name="T11">因以下原因對本人</text:span><text:span text:style-name="T12">指導之研究生（</text:span><text:span text:style-name="T13">姓名</text:span><text:span text:style-name="T14">：</text:span><text:span text:style-name="T15">　　</text:span><text:span text:style-name="T16"><text:s text:c="5"/></text:span><text:span text:style-name="T17"><text:s text:c="4"/></text:span><text:span text:style-name="T18"><text:s text:c="4"/></text:span><text:span text:style-name="T19">　</text:span><text:span text:style-name="T20">、</text:span><text:span text:style-name="T21">學號：</text:span><text:span text:style-name="T22"><text:s text:c="25"/></text:span><text:span text:style-name="T23">）</text:span><text:span text:style-name="T24">提出終止指導關係申請。該生在未經本人同意前，不得將本人指導之研究計畫或研究成果，作為與新指導教授之共同研究成果、發表著作或學位論文之任一部分。</text:span></text:p>
      <text:p text:style-name="P25"/>
      <text:p text:style-name="P26"><text:span text:style-name="T27">請詳述終止指導研究生之原因</text:span><text:span text:style-name="T28">：</text:span></text:p>
      <text:p text:style-name="P29"/>
      <text:p text:style-name="P30"/>
      <text:p text:style-name="P31"/>
      <text:p text:style-name="P32"/>
      <text:p text:style-name="P33">　　　　敬　　<text:s/>陳</text:p>
      <text:p text:style-name="P34">所　　長</text:p>
      <text:p text:style-name="P35"><text:s text:c="24"/></text:p>
      <text:p text:style-name="P36"><text:span text:style-name="T37">指導教授</text:span><text:span text:style-name="T38">：</text:span><text:span text:style-name="T39">　　</text:span><text:span text:style-name="T40"><text:s/></text:span><text:span text:style-name="T41">　　　　　　</text:span><text:span text:style-name="T42">（</text:span><text:span text:style-name="T43">簽名</text:span><text:span text:style-name="T44">）</text:span></text:p>
      <text:p text:style-name="P45"><text:span text:style-name="T46">所　　</text:span><text:span text:style-name="T47">長</text:span><text:span text:style-name="T48">：</text:span><text:span text:style-name="T49">　　　</text:span><text:span text:style-name="T50"><text:s/></text:span><text:span text:style-name="T51">　　　　　</text:span><text:span text:style-name="T52">（</text:span><text:span text:style-name="T53">簽名</text:span><text:span text:style-name="T54">）</text:span></text:p>
      <text:p text:style-name="P55">日　　期：　　<text:s/>年　<text:s/>　月　<text:s/>　日</text:p>
      <text:p text:style-name="P56"/>
      <text:p text:style-name="P57"/>
      <text:p text:style-name="P58"><text:span text:style-name="T59">註：</text:span><text:span text:style-name="T60">本</text:span><text:span text:style-name="T61">申請書一式三份，一份所辦公室存</text:span><text:span text:style-name="T62">檔</text:span><text:span text:style-name="T63">，一份送提出申請之教授，一份送被終止指導關係之研究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0.12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資學院光電工程學研究所</dc:title>
    <dc:description/>
    <dc:subject/>
    <meta:initial-creator>eoe</meta:initial-creator>
    <dc:creator>Grace Hsieh</dc:creator>
    <meta:creation-date>2022-01-09T13:03:00Z</meta:creation-date>
    <dc:date>2022-01-09T13:17:00Z</dc:date>
    <meta:print-date>2021-12-17T04:55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50" meta:character-count="338" meta:row-count="2" meta:non-whitespace-character-count="289"/>
  </office:meta>
</office:document-meta>
</file>