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Arial" style:font-name-complex="Arial"/>
    </style:style>
    <style:style style:name="P9" style:parent-style-name="清單段落" style:family="paragraph">
      <style:paragraph-properties fo:line-height="150%" fo:margin-left="0in">
        <style:tab-stops/>
      </style:paragraph-properties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清單段落" style:family="paragraph">
      <style:paragraph-properties fo:line-height="150%" fo:margin-left="0in">
        <style:tab-stops/>
      </style:paragraph-properties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清單段落" style:family="paragraph">
      <style:paragraph-properties fo:line-height="150%" fo:margin-left="0in">
        <style:tab-stops/>
      </style:paragraph-properties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內文" style:family="paragraph">
      <style:paragraph-properties fo:line-height="150%"/>
      <style:text-properties style:font-name="Arial" style:font-name-complex="Arial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 style:language-asian="zh" style:country-asian="HK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超連結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101</text:span><text:span text:style-name="T3">學年度</text:span><text:span text:style-name="T4"><text:s/></text:span><text:span text:style-name="T5">科技與社會研究所</text:span><text:span text:style-name="T6"><text:s/></text:span><text:span text:style-name="T7">進修計畫之內容與格式：</text:span></text:p>
      <text:p text:style-name="P8"/>
      <text:p text:style-name="P9"><text:span text:style-name="T10">一、</text:span><text:span text:style-name="T11">S</text:span><text:span text:style-name="T12">TS</text:span><text:span text:style-name="T13">相關背景</text:span><text:span text:style-name="T14">（例如：唸過的書或修過的課程）</text:span></text:p>
      <text:p text:style-name="P15"><text:span text:style-name="T16">二、</text:span><text:span text:style-name="T17">個人的研究興趣（本所課程的</text:span><text:span text:style-name="T18">三</text:span><text:span text:style-name="T19">個領域中，你對</text:span><text:span text:style-name="T20">哪</text:span><text:span text:style-name="T21">個領域有興趣？</text:span><text:span text:style-name="T22">請簡述理由</text:span><text:span text:style-name="T23">）</text:span></text:p>
      <text:p text:style-name="P24">三、可能的研究主題（至多兩項，並簡述該研究之意旨）</text:p>
      <text:p text:style-name="P25"><text:span text:style-name="T26">四、</text:span><text:span text:style-name="T27">未來展望</text:span></text:p>
      <text:p text:style-name="P28"/>
      <text:p text:style-name="P29"><text:span text:style-name="T30">請依以上效標</text:span><text:span text:style-name="T31">撰</text:span><text:span text:style-name="T32">寫</text:span><text:span text:style-name="T33">2000</text:span><text:span text:style-name="T34">字</text:span><text:span text:style-name="T35">內的進修計畫，</text:span><text:span text:style-name="T36">並</text:span><text:span text:style-name="T37">於複試</text:span><text:span text:style-name="T38">3</text:span><text:span text:style-name="T39">日</text:span><text:span text:style-name="T40">(</text:span><text:span text:style-name="T41">含</text:span><text:span text:style-name="T42">)</text:span><text:span text:style-name="T43">前，繳交以上</text:span><text:span text:style-name="T44">電子檔至</text:span><text:a xlink:href="mailto:sts@ym.edu.tw" office:target-frame-name="_top" xlink:show="replace"><text:span text:style-name="T45">sts@ym.edu.tw</text:span></text:a><text:span text:style-name="T46">，以供口試委員參酌，逾期恕不受理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9:49:00Z</meta:creation-date>
    <dc:date>2022-08-31T09:4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