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Arial" style:font-name-complex="Arial"/>
    </style:style>
    <style:style style:name="P10" style:parent-style-name="清單段落" style:family="paragraph">
      <style:paragraph-properties fo:line-height="150%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清單段落" style:family="paragraph">
      <style:paragraph-properties fo:line-height="150%" fo:margin-left="0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line-height="150%"/>
      <style:text-properties style:font-name="Arial" style:font-name-complex="Arial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style:language-asian="zh" style:country-asian="HK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 style:language-asian="zh" style:country-asian="HK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style:language-asian="zh" style:country-asian="HK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 style:language-asian="zh" style:country-asian="HK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style:language-asian="zh" style:country-asian="HK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超連結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內文" style:family="paragraph">
      <style:paragraph-properties fo:line-height="150%"/>
      <style:text-properties style:font-name="Arial" style:font-name-complex="Arial"/>
    </style:style>
    <style:style style:name="P54" style:parent-style-name="內文" style:family="paragraph">
      <style:paragraph-properties fo:line-height="150%"/>
      <style:text-properties style:font-name="Arial" style:font-name-complex="Arial"/>
    </style:style>
    <style:style style:name="P55" style:parent-style-name="內文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10</text:span><text:span text:style-name="T3">4</text:span><text:span text:style-name="T4">學年度</text:span><text:span text:style-name="T5"><text:s/></text:span><text:span text:style-name="T6">科技與社會研究所</text:span><text:span text:style-name="T7"><text:s/></text:span><text:span text:style-name="T8">進修計畫之內容與格式：</text:span></text:p>
      <text:p text:style-name="P9"/>
      <text:p text:style-name="P10"><text:span text:style-name="T11">一、</text:span><text:span text:style-name="T12">S</text:span><text:span text:style-name="T13">TS</text:span><text:span text:style-name="T14">相關背景</text:span><text:span text:style-name="T15">（例如：唸過的書或修過的課程）</text:span></text:p>
      <text:p text:style-name="P16"><text:span text:style-name="T17">二、</text:span><text:span text:style-name="T18">個人的研究興趣（本所課程的</text:span><text:span text:style-name="T19">三</text:span><text:span text:style-name="T20">個領域中，你對</text:span><text:span text:style-name="T21">哪</text:span><text:span text:style-name="T22">個領域有興趣？</text:span><text:span text:style-name="T23">請簡述理由</text:span><text:span text:style-name="T24">）</text:span></text:p>
      <text:p text:style-name="P25">三、可能的研究主題（至多兩項，並簡述該研究之意旨）</text:p>
      <text:p text:style-name="P26"><text:span text:style-name="T27">四、</text:span><text:span text:style-name="T28">未來展望</text:span></text:p>
      <text:p text:style-name="P29"/>
      <text:p text:style-name="P30"><text:span text:style-name="T31">請依以上效標</text:span><text:span text:style-name="T32">撰</text:span><text:span text:style-name="T33">寫</text:span><text:span text:style-name="T34">2000</text:span><text:span text:style-name="T35">字</text:span><text:span text:style-name="T36">內的進修計畫，</text:span><text:span text:style-name="T37">並</text:span><text:span text:style-name="T38">於複試</text:span><text:span text:style-name="T39">舉辦</text:span><text:span text:style-name="T40">3</text:span><text:span text:style-name="T41">日</text:span><text:span text:style-name="T42">前</text:span><text:span text:style-name="T43">(</text:span><text:span text:style-name="T44">不</text:span><text:span text:style-name="T45">含</text:span><text:span text:style-name="T46">口試當天</text:span><text:span text:style-name="T47">)</text:span><text:span text:style-name="T48">，繳交以上</text:span><text:span text:style-name="T49">電子檔至</text:span><text:a xlink:href="mailto:sts@ym.edu.tw" office:target-frame-name="_top" xlink:show="replace"><text:span text:style-name="T50">sts@ym.edu.tw</text:span></text:a><text:span text:style-name="T51">，以供口試委員參酌，逾期恕不受理</text:span><text:span text:style-name="T52">。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9:54:00Z</meta:creation-date>
    <dc:date>2022-08-31T09:5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