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107學年度<text:s/>科技與社會研究所<text:s/>進修計畫之內容與格式：</text:p>
      <text:p text:style-name="內文"/>
      <text:p text:style-name="內文">一、STS相關背景（例如：唸過的書或修過的課程）</text:p>
      <text:p text:style-name="內文">二、個人的研究興趣（本所課程的三個領域中，你對哪個領域有興趣？請簡述理由）</text:p>
      <text:p text:style-name="內文">三、可能的研究主題（至多兩項，並簡述該研究之意旨）</text:p>
      <text:p text:style-name="內文">四、未來展望</text:p>
      <text:p text:style-name="內文"><text:s/></text:p>
      <text:p text:style-name="內文">請依以上效標撰寫2000字內的進修計畫，於107年3月19日前(含當日)，繳交以上電子檔至sts@ym.edu.tw，以供口試委員參酌，逾期恕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y Wu</meta:initial-creator>
    <dc:creator>Grace Hsieh</dc:creator>
    <meta:creation-date>2022-08-31T10:00:00Z</meta:creation-date>
    <dc:date>2022-08-31T10:00:00Z</dc:date>
    <meta:print-date>2018-02-22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