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text-properties fo:font-size="18pt" style:font-size-asian="18pt" style:font-size-complex="18pt"/>
    </style:style>
    <style:style style:name="P9" style:parent-style-name="內文" style:family="paragraph">
      <style:paragraph-properties fo:margin-bottom="0.1472in" fo:line-height="150%"/>
      <style:text-properties style:font-name="Times New Roman" style:font-name-asian="標楷體" fo:font-size="14pt" style:font-size-asian="14pt" style:font-size-complex="14pt"/>
    </style:style>
    <style:style style:name="P10" style:parent-style-name="內文" style:family="paragraph">
      <style:paragraph-properties fo:line-height="150%"/>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15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line-height="150%"/>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150%" fo:margin-left="0.975in">
        <style:tab-stops/>
      </style:paragraph-propertie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150%" fo:text-indent="1.7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fo:line-height="150%"/>
      <style:text-properties style:font-name="標楷體" style:font-name-asian="標楷體" fo:font-size="14pt" style:font-size-asian="14pt" style:font-size-complex="14pt"/>
    </style:style>
    <style:style style:name="P39" style:parent-style-name="內文" style:family="paragraph">
      <style:paragraph-properties fo:line-height="150%"/>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P42" style:parent-style-name="內文" style:family="paragraph">
      <style:paragraph-properties fo:line-height="0.5555in" fo:margin-left="2.666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line-height="0.5555in" fo:margin-left="2.666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line-height="0.5555in" fo:margin-left="2.66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5555in" fo:margin-left="2.666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5555in" fo:margin-left="2.666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margin-top="0.125in" fo:margin-left="4.6666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國立陽明</text:span><text:span text:style-name="T5">交通</text:span><text:span text:style-name="T6">大學科技與社會研究所</text:span></text:p>
      <text:p text:style-name="P7">碩士班學位論文研究計畫口試成績登記表</text:p>
      <text:p text:style-name="P8"/>
      <text:p text:style-name="P9"><text:s text:c="5"/>學年度第<text:s text:c="3"/>學期</text:p>
      <text:p text:style-name="P10"><text:span text:style-name="T11">姓</text:span><text:span text:style-name="T12"><text:s text:c="4"/></text:span><text:span text:style-name="T13">名：</text:span></text:p>
      <text:p text:style-name="P14"><text:span text:style-name="T15">學</text:span><text:span text:style-name="T16"><text:s text:c="4"/></text:span><text:span text:style-name="T17">號：</text:span><text:span text:style-name="T18"><text:s/></text:span></text:p>
      <text:p text:style-name="P19"><text:span text:style-name="T20">論文題目：</text:span><text:span text:style-name="T21"><text:s/></text:span></text:p>
      <text:p text:style-name="P22"><text:span text:style-name="T23"><text:s/></text:span></text:p>
      <text:p text:style-name="P24"><text:span text:style-name="T25">舉行方式</text:span><text:span text:style-name="T26">(</text:span><text:span text:style-name="T27">可複選</text:span><text:span text:style-name="T28">)</text:span><text:span text:style-name="T29">：</text:span><text:span text:style-name="T30">□</text:span><text:span text:style-name="T31">口試</text:span><text:span text:style-name="T32">(</text:span><text:span text:style-name="T33">實體</text:span><text:span text:style-name="T34">)</text:span></text:p>
      <text:p text:style-name="P35"><text:span text:style-name="T36">□</text:span><text:span text:style-name="T37">視訊</text:span></text:p>
      <text:p text:style-name="P38">口試結果：□修改後通過</text:p>
      <text:p text:style-name="P39"><text:s text:c="10"/>□未<text:s text:c="2"/>通<text:s text:c="2"/>過</text:p>
      <text:p text:style-name="P40"/>
      <text:p text:style-name="P41"/>
      <text:p text:style-name="P42"><text:span text:style-name="T43">口試委員簽名：</text:span><text:span text:style-name="T44"><text:s/></text:span><text:span text:style-name="T45"><text:s text:c="21"/></text:span></text:p>
      <text:p text:style-name="P46"><text:span text:style-name="T47">口試委員簽名：</text:span><text:span text:style-name="T48"><text:s/></text:span><text:span text:style-name="T49"><text:s text:c="21"/></text:span></text:p>
      <text:p text:style-name="P50"><text:span text:style-name="T51">口試委員簽名：</text:span><text:span text:style-name="T52"><text:s/></text:span><text:span text:style-name="T53"><text:s text:c="21"/></text:span></text:p>
      <text:p text:style-name="P54"><text:span text:style-name="T55">口試委員簽名：</text:span><text:span text:style-name="T56"><text:s/></text:span><text:span text:style-name="T57"><text:s text:c="21"/></text:span></text:p>
      <text:p text:style-name="P58"><text:span text:style-name="T59">口試委員簽名：</text:span><text:span text:style-name="T60"><text:s/></text:span><text:span text:style-name="T61"><text:s text:c="21"/></text:span></text:p>
      <text:p text:style-name="P62"><text:span text:style-name="T63">年</text:span><text:span text:style-name="T64"><text:s text:c="5"/></text:span><text:span text:style-name="T65">月</text:span><text:span text:style-name="T66"><text:s text:c="4"/></text:span><text:span text:style-name="T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end"/>
      <style:text-properties style:font-name="Times New Roman"/>
    </style:style>
  </office:automatic-styles>
  <office:master-styles>
    <style:master-page style:name="MP0" style:page-layout-name="PL0">
      <style:header>
        <text:p text:style-name="P2"/>
      </style:header>
      <style:footer>
        <text:p text:style-name="P3">112.0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交通大學科技與社會研究所碩士班學位論文研究計畫口試成績登記表</dc:title>
    <dc:subject/>
    <meta:initial-creator>STS NYCU</meta:initial-creator>
    <dc:creator>STS NYCU</dc:creator>
    <meta:creation-date>2023-05-25T07:23:00Z</meta:creation-date>
    <dc:date>2023-05-25T07:32:00Z</dc:date>
    <meta:print-date>2023-05-25T07:22:00Z</meta:print-date>
    <meta:template xlink:href="Normal" xlink:type="simple"/>
    <meta:editing-cycles>6</meta:editing-cycles>
    <meta:editing-duration>PT360S</meta:editing-duration>
    <meta:document-statistic meta:page-count="1" meta:paragraph-count="1" meta:word-count="44" meta:character-count="295" meta:row-count="2" meta:non-whitespace-character-count="252"/>
  </office:meta>
</office:document-meta>
</file>