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4583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9" style:parent-style-name="內文" style:family="paragraph">
      <style:text-properties style:font-name="Arial" style:font-name-asian="標楷體" style:font-name-complex="Arial" fo:font-size="26pt" style:font-size-asian="26pt" style:font-size-complex="26pt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85in"/>
    </style:style>
    <style:style style:name="Table10" style:family="table">
      <style:table-properties style:width="6.2763in" fo:margin-left="0in" table:align="center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27" style:family="table-row">
      <style:table-row-properties style:min-row-height="0.7708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Arial" style:font-name-asian="標楷體" style:font-name-complex="Arial" fo:font-size="18pt" style:font-size-asian="18pt" style:font-size-complex="18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34" style:family="table-row">
      <style:table-row-properties style:min-row-height="1.559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45" style:family="table-row">
      <style:table-row-properties style:min-row-height="0.7756in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 style:font-size-complex="12pt"/>
    </style:style>
    <style:style style:name="P48" style:parent-style-name="內文" style:family="paragraph">
      <style:paragraph-properties fo:line-height="0.4583in"/>
    </style:style>
    <style:style style:name="T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64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65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6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67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68" style:parent-style-name="內文" style:list-style-name="LFO1" style:family="paragraph">
      <style:paragraph-properties fo:margin-bottom="0.143in" fo:line-height="0.3333in" fo:margin-left="0.2479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7756in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line-height="0.25in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P10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P1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國立陽</text:span><text:span text:style-name="T5">明交通</text:span><text:span text:style-name="T6">大學科技與社會研究所</text:span></text:p>
      <text:p text:style-name="P7"><text:span text:style-name="T8">論文指導教授同意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：</text:span><text:span text:style-name="T19"><text:s text:c="4"/></text:span>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<text:span text:style-name="T24">簽名：</text:span>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學號：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指導教授姓名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簽名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  <text:p text:style-name="P48"><text:span text:style-name="T49">所長簽名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　</text:span><text:span text:style-name="T56"><text:s text:c="4"/></text:span><text:span text:style-name="T57">日期：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/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<text:span text:style-name="T69">本同意書一式二份，一份由學生保留，一份由所辦存檔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>說明：</text:p>
            <text:p text:style-name="P74"><text:span text:style-name="T75">一、依本所碩士班修業規章第九條第一款規定：</text:span><text:span text:style-name="T76">「</text:span><text:span text:style-name="T77">論文指導</text:span><text:span text:style-name="T78">教</text:span><text:span text:style-name="T79">授</text:span><text:span text:style-name="T80">應</text:span><text:span text:style-name="T81">於第一年研究生修課完畢時決定。論文</text:span><text:span text:style-name="T82">研究計畫</text:span><text:span text:style-name="T83">口試</text:span><text:span text:style-name="T84">需至少修完十六學分</text:span><text:span text:style-name="T85">，</text:span><text:span text:style-name="T86">並經指導教授同意始得進行</text:span><text:span text:style-name="T87">，</text:span><text:span text:style-name="T88">且宜</text:span><text:span text:style-name="T89">於第二</text:span><text:span text:style-name="T90">學</text:span><text:span text:style-name="T91">年</text:span><text:span text:style-name="T92">第一</text:span><text:span text:style-name="T93">學期期中考前舉行完畢。如未通過口試，</text:span><text:span text:style-name="T94">得</text:span><text:span text:style-name="T95">補考一次。其他若有特殊情況，則</text:span><text:span text:style-name="T96">須經</text:span><text:span text:style-name="T97">所務會議</text:span><text:span text:style-name="T98">同意</text:span><text:span text:style-name="T99">。</text:span><text:span text:style-name="T100">」</text:span></text:p>
            <text:p text:style-name="P101"><text:span text:style-name="T102">二、依本所碩士班修業規章第九條第二款第二目規定：</text:span><text:span text:style-name="T103">「</text:span><text:span text:style-name="T104">研究生之論文指導教授由本所專、兼任</text:span><text:span text:style-name="T105">或合聘</text:span><text:span text:style-name="T106">助理教授</text:span><text:span text:style-name="T107">(</text:span><text:span text:style-name="T108">含</text:span><text:span text:style-name="T109">)</text:span><text:span text:style-name="T110">以上教師擔任，選擇非本所專、</text:span><text:span text:style-name="T111">兼</text:span><text:span text:style-name="T112">任</text:span><text:span text:style-name="T113">或</text:span><text:span text:style-name="T114">合聘教師為指導教授者，</text:span><text:span text:style-name="T115">須</text:span><text:span text:style-name="T116">經所</text:span><text:span text:style-name="T117">務會議</text:span><text:span text:style-name="T118">同意，</text:span><text:span text:style-name="T119">並與本所專任教師共同指導</text:span><text:span text:style-name="T120">。</text:span><text:span text:style-name="T121">」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style:font-name="Times New Roman"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.0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科技與社會研究所論文指導教授同意書</dc:title>
    <dc:subject/>
    <meta:initial-creator>Grace Hsieh</meta:initial-creator>
    <dc:creator>STS</dc:creator>
    <meta:creation-date>2022-01-09T12:30:00Z</meta:creation-date>
    <dc:date>2025-06-26T04:24:00Z</dc:date>
    <meta:print-date>2019-11-19T07:47:00Z</meta:print-date>
    <meta:template xlink:href="Normal" xlink:type="simple"/>
    <meta:editing-cycles>4</meta:editing-cycles>
    <meta:editing-duration>PT420S</meta:editing-duration>
    <meta:document-statistic meta:page-count="1" meta:paragraph-count="14" meta:word-count="189" meta:character-count="365" meta:row-count="19" meta:non-whitespace-character-count="190"/>
  </office:meta>
</office:document-meta>
</file>