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 fo:language="en" fo:country="GB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 fo:language="en" fo:country="GB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 fo:language="en" fo:country="GB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olumn10" style:family="table-column">
      <style:table-column-properties style:column-width="1.3979in"/>
    </style:style>
    <style:style style:name="TableColumn11" style:family="table-column">
      <style:table-column-properties style:column-width="1.2618in"/>
    </style:style>
    <style:style style:name="TableColumn12" style:family="table-column">
      <style:table-column-properties style:column-width="1.5833in"/>
    </style:style>
    <style:style style:name="TableColumn13" style:family="table-column">
      <style:table-column-properties style:column-width="4.6131in"/>
    </style:style>
    <style:style style:name="TableColumn14" style:family="table-column">
      <style:table-column-properties style:column-width="1.2798in"/>
    </style:style>
    <style:style style:name="Table9" style:family="table">
      <style:table-properties style:width="10.1361in" fo:margin-left="0in" table:align="left"/>
    </style:style>
    <style:style style:name="TableRow15" style:family="table-row">
      <style:table-row-properties style:row-height="0.3152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4722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2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43" style:parent-style-name="內文" style:family="paragraph">
      <style:paragraph-properties style:snap-to-layout-grid="false" fo:text-indent="0.3333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language="en" fo:country="GB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snap-to-layout-grid="false"/>
      <style:text-properties style:font-name-asian="標楷體"/>
    </style:style>
    <style:style style:name="P48" style:parent-style-name="內文" style:family="paragraph">
      <style:paragraph-properties fo:margin-top="0.0562in" fo:margin-bottom="0.0562in"/>
    </style:style>
    <style:style style:name="T49" style:parent-style-name="預設段落字型" style:family="text">
      <style:text-properties style:font-name-asian="標楷體" style:language-asian="zh" style:country-asian="HK"/>
    </style:style>
    <style:style style:name="T50" style:parent-style-name="預設段落字型" style:family="text">
      <style:text-properties style:font-name-asian="標楷體"/>
    </style:style>
    <style:style style:name="TableColumn52" style:family="table-column">
      <style:table-column-properties style:column-width="1.3979in"/>
    </style:style>
    <style:style style:name="TableColumn53" style:family="table-column">
      <style:table-column-properties style:column-width="1.2569in"/>
    </style:style>
    <style:style style:name="TableColumn54" style:family="table-column">
      <style:table-column-properties style:column-width="1.5979in"/>
    </style:style>
    <style:style style:name="TableColumn55" style:family="table-column">
      <style:table-column-properties style:column-width="4.6034in"/>
    </style:style>
    <style:style style:name="TableColumn56" style:family="table-column">
      <style:table-column-properties style:column-width="1.2798in"/>
    </style:style>
    <style:style style:name="Table51" style:family="table">
      <style:table-properties style:width="10.136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P128" style:parent-style-name="內文" style:family="paragraph">
      <style:paragraph-properties fo:margin-top="0.084in" fo:margin-bottom="0.084in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margin-top="0.084in" fo:margin-bottom="0.084in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/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language-asian="zh" style:country-asian="HK"/>
    </style:style>
    <style:style style:name="T15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</text:span><text:span text:style-name="T4">陽明</text:span><text:span text:style-name="T5">交通</text:span><text:span text:style-name="T6">大學科技與社會研究所學位</text:span><text:span text:style-name="T7">論文研究計畫口試申請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人姓名</text:span></text:p>
          </table:table-cell>
          <table:table-cell table:style-name="TableCell19">
            <text:p text:style-name="P20"><text:span text:style-name="T21">學號</text:span></text:p>
          </table:table-cell>
          <table:table-cell table:style-name="TableCell22">
            <text:p text:style-name="P23"><text:span text:style-name="T24">指導教授姓名</text:span></text:p>
          </table:table-cell>
          <table:table-cell table:style-name="TableCell25">
            <text:p text:style-name="P26"><text:span text:style-name="T27">論文題目</text:span></text:p>
          </table:table-cell>
          <table:table-cell table:style-name="TableCell28">
            <text:p text:style-name="P29"><text:span text:style-name="T30">聯絡電話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本人已修畢滿</text:span><text:span text:style-name="T45">十六</text:span><text:span text:style-name="T46">學分並完成學位論文研究計畫，業經指導教授同意，請允許參加論文研究計畫口試。另由指導教授推薦口試委員人選如下，亦請惠予同意並發聘。</text:span></text:p>
      <text:p text:style-name="P47"/>
      <text:p text:style-name="P48"><text:span text:style-name="T49">一</text:span><text:span text:style-name="T50">、論文研究計畫口試委員：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委員姓名</text:span></text:p>
          </table:table-cell>
          <table:table-cell table:style-name="TableCell61">
            <text:p text:style-name="P62"><text:span text:style-name="T63">職稱</text:span></text:p>
          </table:table-cell>
          <table:table-cell table:style-name="TableCell64">
            <text:p text:style-name="P65"><text:span text:style-name="T66">服務單位</text:span></text:p>
          </table:table-cell>
          <table:table-cell table:style-name="TableCell67">
            <text:p text:style-name="P68"><text:span text:style-name="T69">E-mail</text:span></text:p>
          </table:table-cell>
          <table:table-cell table:style-name="TableCell70">
            <text:p text:style-name="P71"><text:span text:style-name="T72">聯絡電話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<draw:frame draw:z-index="251657216" draw:id="id0" draw:style-name="a0" draw:name="Text Box 6" text:anchor-type="paragraph" svg:x="6.59792in" svg:y="0.20903in" svg:width="3.59375in" svg:height="1.48889in" style:rel-width="scale" style:rel-height="scale"><draw:text-box><text:p text:style-name="P130">申<text:s/>請<text:s/>人：　　　　<text:s text:c="3"/>　<text:s text:c="10"/>（簽章）</text:p><text:p text:style-name="P131"/><text:p text:style-name="P132">指導教授：<text:s text:c="23"/>（簽章）</text:p><text:p text:style-name="P133"/><text:p text:style-name="內文"><text:span text:style-name="T134">中華民國　　</text:span><text:span text:style-name="T135"><text:s text:c="3"/></text:span><text:span text:style-name="T136">年　　　</text:span><text:span text:style-name="T137"><text:s text:c="2"/></text:span><text:span text:style-name="T138">月　　　</text:span><text:span text:style-name="T139"><text:s text:c="2"/></text:span><text:span text:style-name="T140">日</text:span></text:p></draw:text-box><svg:title/><svg:desc/></draw:frame></text:span><text:span text:style-name="T141">二、口試時間：民國　　</text:span><text:span text:style-name="T142"><text:s text:c="2"/></text:span><text:span text:style-name="T143">年</text:span><text:span text:style-name="T144"><text:s text:c="2"/></text:span><text:span text:style-name="T145">　　月</text:span><text:span text:style-name="T146"><text:s text:c="2"/></text:span><text:span text:style-name="T147">　　日上下午　　時　　分。</text:span></text:p>
      <text:p text:style-name="P148"><text:span text:style-name="T149">三、口試地點：</text:span></text:p>
      <text:p text:style-name="P150"/>
      <text:p text:style-name="內文"><text:span text:style-name="T151">　　　　敬　　</text:span><text:span text:style-name="T152">陳</text:span></text:p>
      <text:p text:style-name="內文"><text:span text:style-name="T153">所　　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7875in" fo:margin-bottom="0.3541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 fo:margin-right="-0.2166in"/>
      <style:text-properties fo:color="#808080"/>
    </style:style>
  </office:automatic-styles>
  <office:master-styles>
    <style:master-page style:name="MP0" style:page-layout-name="PL0">
      <style:footer>
        <text:p text:style-name="P2">115.04.2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user</meta:initial-creator>
    <dc:creator>STS</dc:creator>
    <meta:creation-date>2026-05-27T04:43:00Z</meta:creation-date>
    <dc:date>2026-05-27T05:32:00Z</dc:date>
    <meta:print-date>2026-04-24T03:02:00Z</meta:print-date>
    <meta:template xlink:href="Normal" xlink:type="simple"/>
    <meta:editing-cycles>12</meta:editing-cycles>
    <meta:editing-duration>PT1680S</meta:editing-duration>
    <meta:user-defined meta:name="GrammarlyDocumentId">50eb3ec0-1024-42a6-97a6-b85e3d77f3f6</meta:user-defined>
    <meta:document-statistic meta:page-count="1" meta:paragraph-count="1" meta:word-count="40" meta:character-count="267" meta:row-count="1" meta:non-whitespace-character-count="228"/>
  </office:meta>
</office:document-meta>
</file>